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ligenweg 13A in Oldebroek, plaatsen van een woonunit voor opvang van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oktober 2022 de volgende aanvraag omgevingsvergunning heeft ontvangen: </text:p>
            <text:p text:style-name="common-al">Mulligenweg 13A in Oldebroek, plaatsen van een woonunit voor opvang van Oekraïense vluchtelingen (026920220053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7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ulligenweg 13A in Oldebroek, plaatsen van een woonunit voor opvang van Oekraïense vluchte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70</meta:user-defined>
    <meta:user-defined meta:name="OVERHEIDop.GmbID/DC.identifier">gmb-2022-484070</meta:user-defined>
    <meta:user-defined meta:name="OVERHEIDop.versieInformatie"/>
  </office:meta>
</office:document-meta>
</file>