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ijgebouw aan Stationsstraat 125, 8171BW Vaassen (5439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bijgebouw aan Stationsstraat 125, 8171BW Vaassen.Datum besluit:  21-10-2022Zaaknummer:  54396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406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6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6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959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ouwen van een bijgebouw aan Stationsstraat 125, 8171BW Vaassen (543969)</meta:user-defined>
    <meta:user-defined meta:name="DCTERMS.W3CDTF/DCTERMS.available">2022-10-31</meta:user-defined>
    <meta:user-defined meta:name="DCTERMS.W3CDTF/OVERHEIDop.jaargang">2022</meta:user-defined>
    <meta:user-defined meta:name="OVERHEIDop.publicationIssue">484066</meta:user-defined>
    <meta:user-defined meta:name="OVERHEIDop.GmbID/DC.identifier">gmb-2022-484066</meta:user-defined>
    <meta:user-defined meta:name="OVERHEIDop.versieInformatie"/>
  </office:meta>
</office:document-meta>
</file>