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visie Rivierzone Vlaardingen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 </text:p>
            <text:p text:style-name="common-al">
            <text:span text:style-name="nadrukondlijn">Gebiedsvisie</text:span>
          </text:p>
            <text:p text:style-name="common-al">De gemeenteraad heeft in de vergadering van 13 oktober 2022 de ‘Gebiedsvisie Rivierzone Vlaardingen’ vastgesteld. De Gebiedsvisie Rivierzone Vlaardingen betreft de gronden van drie gebieden: de Maaswijk, het westelijk deel van de Koningin Wilhelminahaven en het oostelijk deel van de Vettenoordse Polder, tussen de Stationsstraat en de Westhavenkade. Dat deelgebied heet de zuidelijke binnenstad. Het doel van de visie is het bieden van een ruimtelijke visie hoe het gebied zich de komende jaren kan ontwikkelen. Er worden enerzijds  kaders aangegeven waarbinnen ontwikkelingen en projecten kunnen plaatsvinden, anderzijds worden de ambities van de gemeente op een integrale wijze weergegeven. Dus naast wonen en werken worden ook de benodigde en/of gewenste voorzieningen voor onderwijs, zorg, sport, infrastructuur, groen, water en dergelijke in samenhang in beeld gebracht. De visie schetst een ruimtelijk gewenste structuur en programmering van het gebied. Dit geeft een beeld van de ambitie. De visie vormt het kader voor een geleidelijke transformatie van industriegebied naar een gebied waar een mix van wonen en werken centraal staat. Gedurende de termijn van de tervisielegging zijn er 14 reacties ingediend, die samen met ambtshalve wijzigingen hebben geleid tot een aantal aanpassingen in de gebiedsvisie.  </text:p>
            <text:p text:style-name="common-al">
            <text:span text:style-name="nadrukondlijn">Koppeling met het MER</text:span>
          </text:p>
            <text:p text:style-name="common-al">De gebiedsvisie Rivierzone is eind 2020 al in concept vrijgegeven voor consultatie. In de consultatiereactie hebben verschillende partijen aangegeven dat zij een milieueffectrapport (het MER) van groot belang vonden. Het college heeft hier positief op gereageerd en in de vergadering van 15 februari heeft het college ook ingestemd met het inmiddels opgestelde MER. Het MER is noodzakelijk, omdat het maximale programma van de gebiedsontwikkeling – zoals beschreven in de gebiedsvisie - meer dan 2.000 woningen en bijbehorend commercieel en maatschappelijk programma bedraagt. Het MER geeft het milieubelang een volwaardige plaats in de besluitvorming en is voorwaardelijk voor de juridische houdbaarheid van de gebiedsvisie en de bijbehorende bestemmingsplannen. Het MER onderbouwt zowel de gebiedsvisie als de bestemmingsplannen en is om die reden bij beide instrumenten als bijlage gevoegd. Het MER wordt hiermee gelijktijdig met de gebiedsvisie ter visie gelegd. </text:p>
            <text:p text:style-name="common-al">
            <text:span text:style-name="nadrukondlijn">Relatie met de bestemmingsplannen</text:span>
          </text:p>
            <text:p text:style-name="common-al">In de vergadering van 13 oktober 2022 heeft de gemeenteraad tevens de bestemmingsplannen: Eiland van Speyk (het Schiereiland), Maaswijk-West (District U / voormalig Unileverterrein), Maasboulevard-Westhavenkade (New Haven / Locatie Pietersen) en het bestemmingsplan Parapluherziening dezonering industrieterrein VKV vastgesteld. De eerstgenoemde drie bestemmingsplannen gelden als een nadere, juridisch-planologische uitwerking van de gebiedsvisie. Ze vormen de eerste basis voor de realisatie van de gebiedsontwikkeling. Genoemde bestemmingsplannen worden gelijktijdig met, maar separaat van de gebiedsvisie ter visie gelegd. Tegen de bestemmingsplannen kan beroep worden ingediend bij de Afdeling Bestuursrechtspraak van de Raad van State.</text:p>
            <text:p text:style-name="common-al">
            <text:span text:style-name="nadrukondlijn">Ter inzage </text:span>
          </text:p>
            <text:p text:style-name="common-al">De gebiedsvisie en het MER met bijbehorende besluiten en bijlagen liggen met ingang van 3 november 2022 gedurende een termijn van 6 weken (tot en met 14 december 2022) op papier en digitaal ter inzage. De digitale gebiedsvisie met genoemde bijlagen is raadpleegbaar en beschikbaar gesteld op <text:a xlink:href="http://www.ruimtelijkeplannen.nl/" xlink:type="simple"><text:span text:style-name="nadrukondlijn">www.ruimtelijkeplannen.nl</text:span></text:a>, met de planidentificatie: </text:p>
            <text:p text:style-name="common-al">NL.IMRO.0622.0313svRZone2021-0030</text:p>
            <text:p text:style-name="common-al">De stukken zijn tevens in papieren vorm in te zien op het Stadskantoor aan het Westnieuwland 6. Het stadskantoor is geopend van maandag tot en met vrijdag van 08.00 uur tot 17.00. Indien u de stukken wenst in te zien, verzoeken wij u binnen de termijn van de terinzagelegging met ons in contact te treden. Dit kunt u doen door een verzoek per e-mail naar ro@vlaardingen.nl te sturen. We zullen hierop in contact met u treden om een afspraak te maken.</text:p>
            <text:p text:style-name="common-al">
            <text:span text:style-name="nadrukondlijn">Inwerkingtreding </text:span>
          </text:p>
            <text:p text:style-name="last-al">Tegen de vaststelling van de gebiedsvisie staat geen mogelijkheid van bezwaar of beroep open. De gebiedsvisie treedt in werking op de dag na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 nov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laarding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406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6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6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313svRZone2021-0030</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Gebiedsvisie Rivierzone Vlaardingen vastgesteld</meta:user-defined>
    <meta:user-defined meta:name="DCTERMS.W3CDTF/DCTERMS.available">2022-11-02</meta:user-defined>
    <meta:user-defined meta:name="DCTERMS.W3CDTF/OVERHEIDop.jaargang">2022</meta:user-defined>
    <meta:user-defined meta:name="OVERHEIDop.publicationIssue">484064</meta:user-defined>
    <meta:user-defined meta:name="OVERHEIDop.GmbID/DC.identifier">gmb-2022-484064</meta:user-defined>
    <meta:user-defined meta:name="OVERHEIDop.versieInformatie"/>
  </office:meta>
</office:document-meta>
</file>