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akkerstraat 3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oktober 2022 besloten om de beslistermijn voor de aanvraag met zaaknummer OV-2022-0601 voor een omgevingsvergunning op locatie Heiakkerstraat 3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406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Heiakkerstraat 3 A te Vegh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60</meta:user-defined>
    <meta:user-defined meta:name="OVERHEIDop.GmbID/DC.identifier">gmb-2022-484060</meta:user-defined>
    <meta:user-defined meta:name="OVERHEIDop.versieInformatie"/>
  </office:meta>
</office:document-meta>
</file>