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ote Woldweg ongenummerd/nabij Schiksweg in Oosterwolde, realiseren van twee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Groote Woldweg ongenummerd/nabij Schiksweg in Oosterwolde, realiseren van twee voetgangersbruggen (0269202100396 - 17 december 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5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 Groote Woldweg ongenummerd/nabij Schiksweg in Oosterwolde, realiseren van twee voetgangersbrug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56</meta:user-defined>
    <meta:user-defined meta:name="OVERHEIDop.GmbID/DC.identifier">gmb-2022-484056</meta:user-defined>
    <meta:user-defined meta:name="OVERHEIDop.versieInformatie"/>
  </office:meta>
</office:document-meta>
</file>