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intrekking omgevingsvergunningen IC Logistics Netherlands I B.V.- Celsiusbaan 3 in Nieuweg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zijn van plan om de omgevingsvergunningen, oorspronkelijk verleend aan SAB-profiel B.V. in te trekken ingevolge de Wet algemene bepalingen omgevingsrecht (Wabo). Het intrekkingsverzoek is gedaan door URBZ Capital namens IC Logistics Netherlands I B.V. te Amsterdam. Het betreft de inrichting gevestigd aan Celsiusbaan 3 te Nieuwegein. Het ontwerpbesluit heeft zaakkenmerk Z/22/714179.</text:p>
            <text:p text:style-name="common-al"/>
            <text:p text:style-name="tussenkopcur">U wilt reageren?</text:p>
            <text:p text:style-name="common-al">U kunt reageren op dit ontwerpbesluit door een zienswijze in te dienen. Dit kan tijdens de termijn van zes weken dat het ontwerpbesluit en de bijbehorende stukken ter inzage liggen. Deze termijn loopt van donderdag 3 november 2022 tot en met woensdag 14 december 2022. U kunt uw zienswijze schriftelijk, mondeling of digitaal indienen. Richt uw schriftelijke zienswijze aan: RUD Utrecht, postbus 85242, 3508 AE Utrecht. U kunt digitaal een zienswijze indienen via een formulier op de website van de gemeente Nieuwegein. Wilt u mondeling een zienswijze indienen, maakt u daarvoor dan een afspraak via 030-7023300 of info@rudutrecht.nl &lt;mailto:info@rudutrecht.nl&gt;.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2/714179. U kunt de stukken ook inzien bij de RUD Utrecht, Archimedeslaan 6, 3584 BA in Utrecht of bij de stadswinkel van het gemeentehuis van Nieuwegein, loket Bouwen, Stadsplein 1, op werkdagen van 8.30-13.00 uur, woensdag van 8.30-17.00 uur, telefoonnummer 14030.</text:p>
            <text:p text:style-name="common-al"/>
            <text:p text:style-name="tussenkopcur">Meer informatie</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405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5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5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ontwerpbeschikking intrekking omgevingsvergunningen IC Logistics Netherlands I B.V.- Celsiusbaan 3 in Nieuwegein</meta:user-defined>
    <meta:user-defined meta:name="DCTERMS.W3CDTF/DCTERMS.available">2022-10-31</meta:user-defined>
    <meta:user-defined meta:name="DCTERMS.W3CDTF/OVERHEIDop.jaargang">2022</meta:user-defined>
    <meta:user-defined meta:name="OVERHEIDop.publicationIssue">484055</meta:user-defined>
    <meta:user-defined meta:name="OVERHEIDop.GmbID/DC.identifier">gmb-2022-484055</meta:user-defined>
    <meta:user-defined meta:name="OVERHEIDop.versieInformatie"/>
  </office:meta>
</office:document-meta>
</file>