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woonhuis aan de achterzijde en plaatsen carport, Akerendam 9 5653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77</text:p>
            <text:p text:style-name="common-al">Omschrijving: uitbreiden woonhuis aan de achterzijde en plaatsen carport</text:p>
            <text:p text:style-name="common-al">Adres: Akerendam 9 5653PA Eindhoven</text:p>
            <text:p text:style-name="common-al">Datum ontvangst: 2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04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4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4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77</meta:user-defined>
    <meta:user-defined meta:name="DCTERMS.abstract">uitbreiden woonhuis aan de achterzijde en plaatsen carport</meta:user-defined>
    <dc:language>nl</dc:language>
    <meta:user-defined meta:name="OVERHEIDop.locatietype/OVERHEIDop.gebiedsmarkering">Punt</meta:user-defined>
    <meta:user-defined meta:name="DC.title">Ingediende aanvraag omgevingsvergunning: uitbreiden woonhuis aan de achterzijde en plaatsen carport, Akerendam 9 5653PA Eind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045</meta:user-defined>
    <meta:user-defined meta:name="OVERHEIDop.GmbID/DC.identifier">gmb-2022-484045</meta:user-defined>
    <meta:user-defined meta:name="OVERHEIDop.versieInformatie"/>
  </office:meta>
</office:document-meta>
</file>