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urzaamheidstraat 35 in Hattemerbroek, bouwen van een bedrijfshal met kantoor en het aanleggen van twee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Duurzaamheidstraat 35 in Hattemerbroek, bouwen van een bedrijfshal met kantoor en het aanleggen van twee uitritten (0269202200384 - 21 oktober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8403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3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3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uurzaamheidstraat 35 in Hattemerbroek, bouwen van een bedrijfshal met kantoor en het aanleggen van twee uitritt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039</meta:user-defined>
    <meta:user-defined meta:name="OVERHEIDop.GmbID/DC.identifier">gmb-2022-484039</meta:user-defined>
    <meta:user-defined meta:name="OVERHEIDop.versieInformatie"/>
  </office:meta>
</office:document-meta>
</file>