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Actualisatie Wabo vergunning, Demmerik 120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besloten om de omgevingsvergunning milieu voor het bedrijf op het adres Demmerik 120 in Vinkeveen te wijzigen. De wijziging omvat de actualisatie van de Wabo vergunning.</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204433.</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403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3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3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Actualisatie Wabo vergunning, Demmerik 120 in Vinkeveen</meta:user-defined>
    <meta:user-defined meta:name="DCTERMS.W3CDTF/DCTERMS.available">2022-10-31</meta:user-defined>
    <meta:user-defined meta:name="DCTERMS.W3CDTF/OVERHEIDop.jaargang">2022</meta:user-defined>
    <meta:user-defined meta:name="OVERHEIDop.publicationIssue">484038</meta:user-defined>
    <meta:user-defined meta:name="OVERHEIDop.GmbID/DC.identifier">gmb-2022-484038</meta:user-defined>
    <meta:user-defined meta:name="OVERHEIDop.versieInformatie"/>
  </office:meta>
</office:document-meta>
</file>