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74 in Wezep, wijzigen van een brand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oktober 2022 de volgende aanvraag omgevingsvergunning heeft ontvangen: </text:p>
            <text:p text:style-name="common-al">Rondweg 74 in Wezep, wijzigen van een brandscheidingswand (026920220053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3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ondweg 74 in Wezep, wijzigen van een brandscheidingswan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34</meta:user-defined>
    <meta:user-defined meta:name="OVERHEIDop.GmbID/DC.identifier">gmb-2022-484034</meta:user-defined>
    <meta:user-defined meta:name="OVERHEIDop.versieInformatie"/>
  </office:meta>
</office:document-meta>
</file>