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38 en 40 in Oosterwolde, bouwen van een twee-onder-één-kapwoning en het aanleggen van twee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rrit Blaauwerve 38 en 40 in Oosterwolde, bouwen van een twee-onder-één-kapwoning en het aanleggen van twee uitritten (0269202200443 - 27 okto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402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2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2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Gerrit Blaauwerve 38 en 40 in Oosterwolde, bouwen van een twee-onder-één-kapwoning en het aanleggen van twee uitritt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29</meta:user-defined>
    <meta:user-defined meta:name="OVERHEIDop.GmbID/DC.identifier">gmb-2022-484029</meta:user-defined>
    <meta:user-defined meta:name="OVERHEIDop.versieInformatie"/>
  </office:meta>
</office:document-meta>
</file>