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erschotenweg 15 in 't Loo Oldebroek (ODB01 L4796), plaatsen van hekwerk en het aanleggen van een water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ierschotenweg 15 in 't Loo Oldebroek (ODB01 L4796), plaatsen van hekwerk en het aanleggen van een waterpoel, (0269202200214 - 26 okto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401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1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1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ierschotenweg 15 in 't Loo Oldebroek (ODB01 L4796), plaatsen van hekwerk en het aanleggen van een waterpoe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19</meta:user-defined>
    <meta:user-defined meta:name="OVERHEIDop.GmbID/DC.identifier">gmb-2022-484019</meta:user-defined>
    <meta:user-defined meta:name="OVERHEIDop.versieInformatie"/>
  </office:meta>
</office:document-meta>
</file>