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2-1">
      <text:list-level-style-bullet text:bullet-char="•" text:level="1">
        <style:list-level-properties text:min-label-width="10mm"/>
      </text:list-level-style-bullet>
    </text:list-style>
    <text:list-style style:name="id1-3-2-1-1-11-2-2-2">
      <text:list-level-style-bullet text:bullet-char="•" text:level="1">
        <style:list-level-properties text:min-label-width="10mm"/>
      </text:list-level-style-bullet>
    </text:list-style>
    <text:list-style style:name="id1-3-2-1-1-11-2-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pkomst Toet'nbloazers 2022 op zaterdag 12 november 2022 in een tent bij uw horecagelegenheid te Borne</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u een evenementenvergunning aangevraagd voor het evenement Opkomst Toet'nbloazers 2022 op zaterdag 12 november 2022 van 20:00 tot 23:59 uur en zondag 13 november 2022 van 14:30 tot 19:00 uur in een tent bij uw horecagelegenheid te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 1+2+3);</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7-3">
                <text:number>3.</text:number>
                <text:p text:style-name="al">Omwonenden dienen vroegtijdig, door u, te worden geïnformeerd omtrent het evenement.</text:p>
              </text:list-item>
              <text:list-item text:style-override="id1-3-2-1-1-7-4">
                <text:number>4.</text:number>
                <text:p text:style-name="al">Het maximaal aantal toe te laten personen is 300.</text:p>
              </text:list-item>
            </text:list>
            <text:p text:style-name="common-al">
            <text:span text:style-name="nadrukvet">Voorschriften geluid</text:span>
          </text:p>
            <text:list text:style-name="id1-3-2-1-1-9">
              <text:list-item text:style-override="id1-3-2-1-1-9-1">
                <text:number>5.</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Huisregels</text:span>
          </text:p>
            <text:list text:style-name="id1-3-2-1-1-11">
              <text:list-item text:style-override="id1-3-2-1-1-11-1">
                <text:number>6.</text:number>
                <text:p text:style-name="al">U dient huisregels op te stellen en deze goed zichtbaar bij de toegang op te hangen. Deze dienen tenminste te bevatten:</text:p>
              </text:list-item>
              <text:list-item text:style-override="id1-3-2-1-1-11-2">
                <text:number/>
                <text:list text:style-name="id1-3-2-1-1-11-2-2">
                  <text:list-item text:style-override="id1-3-2-1-1-11-2-2-1">
                    <text:number>•</text:number>
                    <text:p text:style-name="al">dat er bij binnenkomst kan worden gevisiteerd / gefouilleerd.</text:p>
                  </text:list-item>
                  <text:list-item text:style-override="id1-3-2-1-1-11-2-2-2">
                    <text:number>•</text:number>
                    <text:p text:style-name="al">dat het verboden is om drugs en (vuur)wapens mee het terrein op te nemen.</text:p>
                  </text:list-item>
                  <text:list-item text:style-override="id1-3-2-1-1-11-2-2-3">
                    <text:number>•</text:number>
                    <text:p text:style-name="al">dat bij aantreffen de drugs en/of (vuur)wapens direct worden ingenomen.</text:p>
                  </text:list-item>
                </text:list>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oogachtend, </text:span>
          </text:span></text:p>
            <text:p><text:span text:style-name="functie"/></text:p>
            <text:p><text:span text:style-name="deze">De burgemeester van Borne,</text:span></text:p>
          </text:section>
          <text:section text:name="ondertekening_id1-3-2-2-3">
            <text:p><text:span text:style-name="deze">namens dez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401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Opkomst Toet'nbloazers 2022 op zaterdag 12 november 2022 in een tent bij uw horecagelegenheid te Borne</meta:user-defined>
    <meta:user-defined meta:name="DCTERMS.W3CDTF/DCTERMS.available">2022-11-02</meta:user-defined>
    <meta:user-defined meta:name="DCTERMS.W3CDTF/OVERHEIDop.jaargang">2022</meta:user-defined>
    <meta:user-defined meta:name="OVERHEIDop.publicationIssue">484010</meta:user-defined>
    <meta:user-defined meta:name="OVERHEIDop.GmbID/DC.identifier">gmb-2022-484010</meta:user-defined>
    <meta:user-defined meta:name="OVERHEIDop.versieInformatie"/>
  </office:meta>
</office:document-meta>
</file>