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aanleggen van twee gesloten bodemenergiesysteem, Bollenweg 9c en 9d 7495RV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29660</text:p>
            <text:p text:style-name="common-al">Datum afgehandeld: 2 februari 2022</text:p>
            <text:p text:style-name="common-al">Locatie: Bollenweg 9c en 9d  7495RV Ambt Delden</text:p>
            <text:p text:style-name="common-al">Projectomschrijving: het aanlegg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40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29660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DC.title">Melding activiteitenbesluit, het aanleggen van twee gesloten bodemenergiesysteem, Bollenweg 9c en 9d 7495RV Ambt Deld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400</meta:user-defined>
    <meta:user-defined meta:name="OVERHEIDop.GmbID/DC.identifier">gmb-2022-48400</meta:user-defined>
    <meta:user-defined meta:name="OVERHEIDop.versieInformatie"/>
  </office:meta>
</office:document-meta>
</file>