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bstakels op openbare weg Brugstraat 8 te Gennep: plaatsing containers + hekwerk van 30-06-2022 t/m 31-07-2023 (verzenddatum: 27 oktober 2022) 2022-07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plaatsing containers + hekwerk van 27-10-2022 t/m 31-12-2023 te Brugstraat 8 te Gennep 2022-0754</text:p>
            <text:p text:style-name="common-al">
            <text:span text:style-name="nadrukvet">Verzenddatum</text:span>
          </text:p>
            <text:p text:style-name="common-al">Dit besluit is verzonden op 27 okto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8 okto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8399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9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9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gunning obstakels op openbare weg Brugstraat 8 te Gennep: plaatsing containers + hekwerk van 30-06-2022 t/m 31-07-2023 (verzenddatum: 27 oktober 2022) 2022-0754</meta:user-defined>
    <meta:user-defined meta:name="DCTERMS.W3CDTF/DCTERMS.available">2022-11-08</meta:user-defined>
    <meta:user-defined meta:name="DCTERMS.W3CDTF/OVERHEIDop.jaargang">2022</meta:user-defined>
    <meta:user-defined meta:name="OVERHEIDop.publicationIssue">483996</meta:user-defined>
    <meta:user-defined meta:name="OVERHEIDop.GmbID/DC.identifier">gmb-2022-483996</meta:user-defined>
    <meta:user-defined meta:name="OVERHEIDop.versieInformatie"/>
  </office:meta>
</office:document-meta>
</file>