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essen, Oeverlandenweg 34 7951KL Staphorst, [SHT02AQ00400] Staphorst AQ 4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96</text:p>
            <text:p text:style-name="common-al">Ingekomen: 25-10-2022</text:p>
            <text:p text:style-name="common-al">Locatie: Oeverlandenweg 34 7951KL Staphorst, [SHT02AQ00400] Staphorst AQ 400</text:p>
            <text:p text:style-name="common-al">Projectomschrijving: het kappen van 3 ess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99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9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96</meta:user-defined>
    <meta:user-defined meta:name="DCTERMS.abstract">het kappen van 3 essen</meta:user-defined>
    <dc:language>nl</dc:language>
    <meta:user-defined meta:name="OVERHEIDop.locatietype/OVERHEIDop.gebiedsmarkering">Punt</meta:user-defined>
    <meta:user-defined meta:name="DC.title">Aanvraag omgevingsvergunning, het kappen van 3 essen, Oeverlandenweg 34 7951KL Staphorst, [SHT02AQ00400] Staphorst AQ 400</meta:user-defined>
    <meta:user-defined meta:name="DCTERMS.W3CDTF/DCTERMS.available">2022-11-08</meta:user-defined>
    <meta:user-defined meta:name="DCTERMS.W3CDTF/OVERHEIDop.jaargang">2022</meta:user-defined>
    <meta:user-defined meta:name="OVERHEIDop.publicationIssue">483993</meta:user-defined>
    <meta:user-defined meta:name="OVERHEIDop.GmbID/DC.identifier">gmb-2022-483993</meta:user-defined>
    <meta:user-defined meta:name="OVERHEIDop.versieInformatie"/>
  </office:meta>
</office:document-meta>
</file>