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e uitgebreide omgevingsvergunning Diependaalsedijk 33 Maarssen - herbestemmen t.b.v. groepswoning seni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7 oktober 2022</text:p>
            <text:p text:style-name="common-al">Dossiernummer: 2021-002028</text:p>
            <text:p text:style-name="common-al">
            <text:span text:style-name="nadrukvet">Inhoud</text:span>
          </text:p>
            <text:p text:style-name="common-al">Het betreft de verbouwing van het rijksmonument “Vechtoever” met orangerie tot een zorgcomplex met 16 eenheden voor geriatrische zorg.</text:p>
            <text:p text:style-name="common-al">
            <text:span text:style-name="nadrukvet">Inzien</text:span>
          </text:p>
            <text:p text:style-name="common-al">U kunt de verleende uitgebreide omgevingsvergunning (zaaknummer 2021-002028) vanaf 28 oktober 2022 tot en met 12 december 2022 na afspraak (14 0346) inzien bij het Omgevingsloket van de gemeente Stichtse Vecht, Endelhovenlaan 1 in Maarssen (maandag t/m vrijdag van 8:30 tot 17:00 uur). Voor vragen kunt u contact opnemen met de heer Johan Teters (14 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aanduiding van het besluit waarmee u het niet eens bent; en</text:p>
              </text:list-item>
              <text:list-item text:style-override="id1-3-2-1-1-9-5">
                <text:number>•</text:number>
                <text:p text:style-name="al">de reden(en) waarom u het hiermee niet eens bent.</text:p>
              </text:list-item>
            </text:list>
            <text:p text:style-name="common-al">U stuurt een kopie van het besluit waartegen u beroep wilt instellen met uw beroepschrift mee. Het beroepschrift moet worden ingediend bij de Rechtbank Midden-Nederland, afdeling bestuursrecht, o.v.v. bodemzaken, Postbus 16005, 3500 DA te Utrecht. Aan deze procedure zijn kosten verbonden.</text:p>
            <text:p text:style-name="common-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<text:span text:style-name="nadrukvet">.</text:span> U stuurt een kopie van het beroepschrift en het besluit waartegen u beroep hebt ingesteld met uw verzoekschrift mee. In uw verzoekschrift geeft u aan waarom u een spoedeisend belang bij de voorlopige voorziening hebt.</text:p>
            <text:p text:style-name="last-al">U kunt ook digitaal het beroep- en verzoekschrift indienen bij genoemde rechtbank via www.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398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8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98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iependaalsedijk 33, 3601GJ Maarssen</meta:user-defined>
    <dc:language>nl</dc:language>
    <meta:user-defined meta:name="OVERHEIDop.locatietype/OVERHEIDop.gebiedsmarkering">Punt</meta:user-defined>
    <meta:user-defined meta:name="DC.title">Gemeente Stichtse Vecht - verleende uitgebreide omgevingsvergunning Diependaalsedijk 33 Maarssen - herbestemmen t.b.v. groepswoning senior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987</meta:user-defined>
    <meta:user-defined meta:name="OVERHEIDop.GmbID/DC.identifier">gmb-2022-483987</meta:user-defined>
    <meta:user-defined meta:name="OVERHEIDop.versieInformatie"/>
  </office:meta>
</office:document-meta>
</file>