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REGENTESSELAAN 78 (KAVEL 31)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Regentesselaan 78 (kavel 31) te Heerenveen  </text:p>
            <text:p text:style-name="common-al">(27 okto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83981</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81</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81</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BOUWEN VAN EEN WONING, REGENTESSELAAN 78 (KAVEL 31) HEERENVEEN.</meta:user-defined>
    <meta:user-defined meta:name="DCTERMS.W3CDTF/DCTERMS.available">2022-10-31</meta:user-defined>
    <meta:user-defined meta:name="DCTERMS.W3CDTF/OVERHEIDop.jaargang">2022</meta:user-defined>
    <meta:user-defined meta:name="OVERHEIDop.publicationIssue">483981</meta:user-defined>
    <meta:user-defined meta:name="OVERHEIDop.GmbID/DC.identifier">gmb-2022-483981</meta:user-defined>
    <meta:user-defined meta:name="OVERHEIDop.versieInformatie"/>
  </office:meta>
</office:document-meta>
</file>