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rekbeemd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t/m 27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november 2022 Het uitbreiden van de bestaande garage zijkant woning met dakkapellen woning, Trekbeemd 6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rekbeemd 67, 4904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8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39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84</meta:user-defined>
    <meta:user-defined meta:name="DCTERMS.abstract">Publicatiedatum 3 november 2022 Het uitbreiden van de bestaande garage zijkant woning met dakkapellen woning, Trekbeemd 67</meta:user-defined>
    <dc:language>nl</dc:language>
    <meta:user-defined meta:name="OVERHEIDop.locatietype/OVERHEIDop.gebiedsmarkering">Adres</meta:user-defined>
    <meta:user-defined meta:name="DC.title">BEKENDMAKING Trekbeemd 67</meta:user-defined>
    <meta:user-defined meta:name="DCTERMS.W3CDTF/DCTERMS.available">2022-11-03</meta:user-defined>
    <meta:user-defined meta:name="DCTERMS.W3CDTF/OVERHEIDop.jaargang">2022</meta:user-defined>
    <meta:user-defined meta:name="OVERHEIDop.publicationIssue">483980</meta:user-defined>
    <meta:user-defined meta:name="OVERHEIDop.GmbID/DC.identifier">gmb-2022-483980</meta:user-defined>
    <meta:user-defined meta:name="OVERHEIDop.versieInformatie"/>
  </office:meta>
</office:document-meta>
</file>