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978 Langestraat 38 te Tilburg, kappen van 1 boom, verzonden 27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978 - B - Lange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97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7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7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978 Langestraat 38 te Tilburg, kappen van 1 boom, verzonden 27 oktober 2022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976</meta:user-defined>
    <meta:user-defined meta:name="OVERHEIDop.GmbID/DC.identifier">gmb-2022-483976</meta:user-defined>
    <meta:user-defined meta:name="OVERHEIDop.versieInformatie"/>
  </office:meta>
</office:document-meta>
</file>