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eniedijk 26 kwek (kad.perc. 4155, sectie D)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0603</text:p>
            <text:p text:style-name="common-al">Gemeente Aalsmeer heeft op 27 oktober 2022 besloten om de beslistermijn voor de aanvraag voor een omgevingsvergunning voor het plaatsen van een overkapping over een bestaande container (paardenstal annex opslagruimte) (legalisatie) te verlengen voor een periode van maximaal 6 weken.De locatie is Geniedijk 26 kwek (kad.perc. 4155, sectie D)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97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7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7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beslistermijn omgevingsvergunning verlengd - Geniedijk 26 kwek (kad.perc. 4155, sectie D) in Kudelstaart</meta:user-defined>
    <meta:user-defined meta:name="DCTERMS.W3CDTF/DCTERMS.available">2022-10-31</meta:user-defined>
    <meta:user-defined meta:name="DCTERMS.W3CDTF/OVERHEIDop.jaargang">2022</meta:user-defined>
    <meta:user-defined meta:name="OVERHEIDop.publicationIssue">483971</meta:user-defined>
    <meta:user-defined meta:name="OVERHEIDop.GmbID/DC.identifier">gmb-2022-483971</meta:user-defined>
    <meta:user-defined meta:name="OVERHEIDop.versieInformatie"/>
  </office:meta>
</office:document-meta>
</file>