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bomen nabij windturbine E4 op het BCT-terrein op locatie Sectie K nummers 404, 430, 1270 en 1272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528 voor het kappen van bomen nabij windturbine E4 op het BCT-terrein op locatie Sectie K nummers 404, 430, 1270 en 1272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1-00552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39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kappen van bomen nabij windturbine E4 op het BCT-terrein op locatie Sectie K nummers 404, 430, 1270 en 1272 in Rijsbergen</meta:user-defined>
    <meta:user-defined meta:name="DCTERMS.W3CDTF/DCTERMS.available">2022-02-09</meta:user-defined>
    <meta:user-defined meta:name="DCTERMS.W3CDTF/OVERHEIDop.jaargang">2022</meta:user-defined>
    <meta:user-defined meta:name="OVERHEIDop.publicationIssue">48397</meta:user-defined>
    <meta:user-defined meta:name="OVERHEIDop.GmbID/DC.identifier">gmb-2022-48397</meta:user-defined>
    <meta:user-defined meta:name="OVERHEIDop.versieInformatie"/>
  </office:meta>
</office:document-meta>
</file>