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Geniedijk 22, 22 kwek en 26 kwek (perceelnummers 7719, 7783 en 4155, sectie D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0592</text:p>
            <text:p text:style-name="common-al">Gemeente Aalsmeer heeft op 27 oktober 2022 besloten om de beslistermijn voor de aanvraag voor een omgevingsvergunning voor het afwijken van het bestemmingsplan t.b.v. het gebruik van gronden/voormalige kassen voor het stallen van diverse opstallen (caravans, auto’s, aanhangwagens etc.) (legalisatie) te verlengen voor een periode van maximaal 6 weken.De locatie is Geniedijk 22, 22 kwek en 26 kwek (perceelnummers 7719, 7783 en 4155, sectie D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96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6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6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beslistermijn omgevingsvergunning verlengd - Geniedijk 22, 22 kwek en 26 kwek (perceelnummers 7719, 7783 en 4155, sectie D) in Kudelstaar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69</meta:user-defined>
    <meta:user-defined meta:name="OVERHEIDop.GmbID/DC.identifier">gmb-2022-483969</meta:user-defined>
    <meta:user-defined meta:name="OVERHEIDop.versieInformatie"/>
  </office:meta>
</office:document-meta>
</file>