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niedijk 22 kwek en 26 kwek (percelen 7719 en 4155, sectie D)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0591</text:p>
            <text:p text:style-name="common-al">Gemeente Aalsmeer heeft op 27 oktober 2022 besloten om de beslistermijn voor de aanvraag voor een omgevingsvergunning voor het afwijken van het bestemmingsplan t.b.v. het gebruik van gronden voor hobbymatig houden van paarden (legalisatie) te verlengen voor een periode van maximaal 6 weken.De locatie is Geniedijk 22 kwek en 26 kwek (percelen 7719 en 4155, sectie D)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96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6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6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beslistermijn omgevingsvergunning verlengd - Geniedijk 22 kwek en 26 kwek (percelen 7719 en 4155, sectie D) in Kudelstaart</meta:user-defined>
    <meta:user-defined meta:name="DCTERMS.W3CDTF/DCTERMS.available">2022-10-31</meta:user-defined>
    <meta:user-defined meta:name="DCTERMS.W3CDTF/OVERHEIDop.jaargang">2022</meta:user-defined>
    <meta:user-defined meta:name="OVERHEIDop.publicationIssue">483964</meta:user-defined>
    <meta:user-defined meta:name="OVERHEIDop.GmbID/DC.identifier">gmb-2022-483964</meta:user-defined>
    <meta:user-defined meta:name="OVERHEIDop.versieInformatie"/>
  </office:meta>
</office:document-meta>
</file>