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2 aanvraag omgevingsvergunning, Wierdeweg 20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2 voor het slopen en bouwen van een woning aan de Wierdeweg 20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9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oktober 2022 voor het slopen en bouwen van een woning aan de Wierdeweg 20 in Leermens.</meta:user-defined>
    <dc:language>nl</dc:language>
    <meta:user-defined meta:name="OVERHEIDop.locatietype/OVERHEIDop.gebiedsmarkering">Adres</meta:user-defined>
    <meta:user-defined meta:name="DC.title">26 oktober 2022 aanvraag omgevingsvergunning, Wierdeweg 20 in Leermen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3957</meta:user-defined>
    <meta:user-defined meta:name="OVERHEIDop.GmbID/DC.identifier">gmb-2022-483957</meta:user-defined>
    <meta:user-defined meta:name="OVERHEIDop.versieInformatie"/>
  </office:meta>
</office:document-meta>
</file>