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eniedijk 26 kwek (kad.perc. 4155, sectie D)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0585</text:p>
            <text:p text:style-name="common-al">Gemeente Aalsmeer heeft op 27 oktober 2022 besloten om de beslistermijn voor de aanvraag voor een omgevingsvergunning voor het aanleggen van een paardenbak (legalisatie) te verlengen voor een periode van maximaal 6 weken.De locatie is Geniedijk 26 kwek (kad.perc. 4155, sectie D)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95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5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5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beslistermijn omgevingsvergunning verlengd - Geniedijk 26 kwek (kad.perc. 4155, sectie D) in Kudelstaart</meta:user-defined>
    <meta:user-defined meta:name="DCTERMS.W3CDTF/DCTERMS.available">2022-10-31</meta:user-defined>
    <meta:user-defined meta:name="DCTERMS.W3CDTF/OVERHEIDop.jaargang">2022</meta:user-defined>
    <meta:user-defined meta:name="OVERHEIDop.publicationIssue">483953</meta:user-defined>
    <meta:user-defined meta:name="OVERHEIDop.GmbID/DC.identifier">gmb-2022-483953</meta:user-defined>
    <meta:user-defined meta:name="OVERHEIDop.versieInformatie"/>
  </office:meta>
</office:document-meta>
</file>