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Geniedijk 22 kwek (kad.perc. 7719, sectie D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50920</text:p>
            <text:p text:style-name="common-al">Gemeente Aalsmeer heeft op 27 oktober 2022 besloten om de beslistermijn voor de aanvraag voor een omgevingsvergunning voor het bouwen van een kantoor-/kantinegebouw (legalisatie) te verlengen voor een periode van maximaal 6 weken.De locatie is Geniedijk 22 kwek (kad.perc. 7719, sectie D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95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5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5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beslistermijn omgevingsvergunning verlengd - Geniedijk 22 kwek (kad.perc. 7719, sectie D) in Kudelstaar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950</meta:user-defined>
    <meta:user-defined meta:name="OVERHEIDop.GmbID/DC.identifier">gmb-2022-483950</meta:user-defined>
    <meta:user-defined meta:name="OVERHEIDop.versieInformatie"/>
  </office:meta>
</office:document-meta>
</file>