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ad. perc. O 10204 tussen Sterkenburg en Middachten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527</text:p>
            <text:p text:style-name="common-al">Gemeente Amstelveen heeft op 27 oktober 2022 besloten om de beslistermijn voor de aanvraag voor een omgevingsvergunning voor het plaatsen van het kindvriendelijke kunstwerk "Kasteel Samenvleet" te verlengen voor een periode van maximaal 6 weken. De locatie is Kad. perc. O 10204 tussen Sterkenburg en Middachte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9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Kad. perc. O 10204 tussen Sterkenburg en Middachten in Amstelveen</meta:user-defined>
    <meta:user-defined meta:name="DCTERMS.W3CDTF/DCTERMS.available">2022-10-31</meta:user-defined>
    <meta:user-defined meta:name="DCTERMS.W3CDTF/OVERHEIDop.jaargang">2022</meta:user-defined>
    <meta:user-defined meta:name="OVERHEIDop.publicationIssue">483942</meta:user-defined>
    <meta:user-defined meta:name="OVERHEIDop.GmbID/DC.identifier">gmb-2022-483942</meta:user-defined>
    <meta:user-defined meta:name="OVERHEIDop.versieInformatie"/>
  </office:meta>
</office:document-meta>
</file>