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rdermeer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anuari 2022 heeft de gemeente een aanvraag ontvangen voor het plaatsen van zonnepanelen op de uitbouw van de woning en op het bijgebouw (rijksmonument) op locatie Naardermeer 7 te Naarden. De aanvraag is geregistreerd onder zaaknummer HZ_WABO-22-019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39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aardermeer 7 te Naarden</meta:user-defined>
    <meta:user-defined meta:name="DCTERMS.W3CDTF/DCTERMS.available">2022-02-04</meta:user-defined>
    <meta:user-defined meta:name="DCTERMS.W3CDTF/OVERHEIDop.jaargang">2022</meta:user-defined>
    <meta:user-defined meta:name="OVERHEIDop.publicationIssue">48393</meta:user-defined>
    <meta:user-defined meta:name="OVERHEIDop.GmbID/DC.identifier">gmb-2022-48393</meta:user-defined>
    <meta:user-defined meta:name="OVERHEIDop.versieInformatie"/>
  </office:meta>
</office:document-meta>
</file>