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Watercirkel t.h.v. nr. 28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3779</text:span>
          </text:p>
            <text:p text:style-name="common-al">Gemeente Amstelveen heeft op 26 oktober 2022 een aanvraag omgevingsvergunning ontvangen voor het plaatsen van een materiaalcontainer, puincontainer, dixi, keet en provisorium t.b.v. de renovatie van het trafohuisje van 28 november t/m 23 december 2022. De locatie is Watercirkel t.h.v. nr. 28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392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2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2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Watercirkel t.h.v. nr. 282 in Amstelveen</meta:user-defined>
    <meta:user-defined meta:name="DCTERMS.W3CDTF/DCTERMS.available">2022-10-31</meta:user-defined>
    <meta:user-defined meta:name="DCTERMS.W3CDTF/OVERHEIDop.jaargang">2022</meta:user-defined>
    <meta:user-defined meta:name="OVERHEIDop.publicationIssue">483920</meta:user-defined>
    <meta:user-defined meta:name="OVERHEIDop.GmbID/DC.identifier">gmb-2022-483920</meta:user-defined>
    <meta:user-defined meta:name="OVERHEIDop.versieInformatie"/>
  </office:meta>
</office:document-meta>
</file>