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met de trekking op 17 december 2022 aan Fanfarekorps Ons Genoegen Hattem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p text:style-name="common-al">Vergunning is verleend voor het houden van een loterij met de trekking op 17 december 2022 aan Fanfarekorps Ons Genoegen Hattem, verzonden 25 oktober 2022.</text:p>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8390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0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0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loterij met de trekking op 17 december 2022 aan Fanfarekorps Ons Genoegen Hattem te Hattem</meta:user-defined>
    <meta:user-defined meta:name="DCTERMS.W3CDTF/DCTERMS.available">2022-11-02</meta:user-defined>
    <meta:user-defined meta:name="DCTERMS.W3CDTF/OVERHEIDop.jaargang">2022</meta:user-defined>
    <meta:user-defined meta:name="OVERHEIDop.publicationIssue">483909</meta:user-defined>
    <meta:user-defined meta:name="OVERHEIDop.GmbID/DC.identifier">gmb-2022-483909</meta:user-defined>
    <meta:user-defined meta:name="OVERHEIDop.versieInformatie"/>
  </office:meta>
</office:document-meta>
</file>