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ookontheffing Spijkerweg 10, 6917AP te Spijk het stoken van snoeihout in de periode van 1 november 2022 tot 1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2 een besluit genomen op de aanvraag met zaaknummer HZ_STO-2022-2090 voor een stookontheffing op locatie Spijkerweg 10, 6917AP te Sp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8 okto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389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9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9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Stookontheffing</meta:user-defined>
    <dc:language>nl</dc:language>
    <meta:user-defined meta:name="OVERHEIDop.locatietype/OVERHEIDop.gebiedsmarkering">Adres</meta:user-defined>
    <meta:user-defined meta:name="DC.title">Kennisgeving besluit op aanvraag stookontheffing Spijkerweg 10, 6917AP te Spijk het stoken van snoeihout in de periode van 1 november 2022 tot 1 april 2023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896</meta:user-defined>
    <meta:user-defined meta:name="OVERHEIDop.GmbID/DC.identifier">gmb-2022-483896</meta:user-defined>
    <meta:user-defined meta:name="OVERHEIDop.versieInformatie"/>
  </office:meta>
</office:document-meta>
</file>