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eukenlaan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augustus 2022 een aanvraag om een omgevingsvergunning voor het bouwen van een fietsenberging in de voortuin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389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9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9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eukenlaan 4 Bennebroe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92</meta:user-defined>
    <meta:user-defined meta:name="OVERHEIDop.GmbID/DC.identifier">gmb-2022-483892</meta:user-defined>
    <meta:user-defined meta:name="OVERHEIDop.versieInformatie"/>
  </office:meta>
</office:document-meta>
</file>