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tz Langstraat kavel 10  kad. gemeente Nijmegen sectie D nummer 3227: nieuwbouw vrijstaande woning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2</text:p>
            <text:p text:style-name="common-al">
            <text:span text:style-name="nadrukvet">Omschrijving: </text:span>nieuwbouw vrijstaande woning en inrit (Fritz Langstraat kavel 10  kad. gemeente Nijmegen sectie D nummer 322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Bouwen; </text:p>
            <text:p text:style-name="common-al">
            <text:span text:style-name="nadrukvet">Zaaknummer: </text:span>W.Z22.1000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1</text:p>
            <text:p text:style-name="common-al">
            <text:span text:style-name="nadrukvet">Verlengingsbesluit verzonden: </text:span>02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6B0CB06-A24D-4564-8AB8-F62AF2546040" xlink:type="simple">http://www.nijmegen.nl/vergunningpagina/?guid=46B0CB06-A24D-4564-8AB8-F62AF25460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8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itz Langstraat kavel 10  kad. gemeente Nijmegen sectie D nummer 3227: nieuwbouw vrijstaande woning en inrit - omgevingsvergunning - Beslistermijn verleng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389</meta:user-defined>
    <meta:user-defined meta:name="OVERHEIDop.GmbID/DC.identifier">gmb-2022-48389</meta:user-defined>
    <meta:user-defined meta:name="OVERHEIDop.versieInformatie"/>
  </office:meta>
</office:document-meta>
</file>