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Engel de Ruijterstraat 40 Breukelen - aanleg inrit nieuwbouw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7 oktober 2022</text:p>
            <text:p text:style-name="common-al">Dossiernummer: 2022-00215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88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Engel de Ruijterstraat 40 Breukelen - aanleg inrit nieuwbouw Broeckland Colleg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84</meta:user-defined>
    <meta:user-defined meta:name="OVERHEIDop.GmbID/DC.identifier">gmb-2022-483884</meta:user-defined>
    <meta:user-defined meta:name="OVERHEIDop.versieInformatie"/>
  </office:meta>
</office:document-meta>
</file>