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enriëtte Bosmansstraat 1 1077X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nriëtte Bosmansstraat 1 1077XE Amsterdam</text:p>
            <text:p text:style-name="common-al">Omschrijving: voor het veranderen van de voortuin door het maken van een inrit en het maken van een autoparkeerplaats</text:p>
            <text:p text:style-name="common-al">Verzonden naar aanvrager op: 27-10-2022</text:p>
            <text:p text:style-name="common-al">Zaaknummer: Z2022-Z005444</text:p>
            <text:p text:style-name="common-al">OLO nummer: 717391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882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82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82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5444</meta:user-defined>
    <meta:user-defined meta:name="DCTERMS.abstract">veranderen van de voortuin door het maken van een inrit en het maken van een autoparkeerplaats</meta:user-defined>
    <dc:language>nl</dc:language>
    <meta:user-defined meta:name="OVERHEIDop.locatietype/OVERHEIDop.gebiedsmarkering">Punt</meta:user-defined>
    <meta:user-defined meta:name="DC.title">Verlenging beslistermijn omgevingsvergunning Henriëtte Bosmansstraat 1 1077XE Amsterdam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882</meta:user-defined>
    <meta:user-defined meta:name="OVERHEIDop.GmbID/DC.identifier">gmb-2022-483882</meta:user-defined>
    <meta:user-defined meta:name="OVERHEIDop.versieInformatie"/>
  </office:meta>
</office:document-meta>
</file>