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311 Bernard Leenestraat 100 te Tilburg, plaatsen van een dakkapel, verzonden 27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311 - B - Bernard Leenestraat 1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3877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7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7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311 Bernard Leenestraat 100 te Tilburg, plaatsen van een dakkapel, verzonden 27 oktober 2022.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877</meta:user-defined>
    <meta:user-defined meta:name="OVERHEIDop.GmbID/DC.identifier">gmb-2022-483877</meta:user-defined>
    <meta:user-defined meta:name="OVERHEIDop.versieInformatie"/>
  </office:meta>
</office:document-meta>
</file>