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ldenalleralle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gemeente Putten een aanvraag ontvangen voor INGETROKKEN het plaatsen van een reclamebord in weiland (bouwen) op locatie Oldenallerallee 5. De aanvraag is geregistreerd onder zaaknummer W 22/34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387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ldenallerallee 5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76</meta:user-defined>
    <meta:user-defined meta:name="OVERHEIDop.GmbID/DC.identifier">gmb-2022-483876</meta:user-defined>
    <meta:user-defined meta:name="OVERHEIDop.versieInformatie"/>
  </office:meta>
</office:document-meta>
</file>