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troclosstraat 7A-H 1076ND Amsterdam, Patroclosstraat 7-H 1076ND Amsterdam</text:p>
      <text:section text:name="zakelijke-mededeling_id1-3-2" text:style-name="zakelijke-mededeling">
        <text:section text:name="zakelijke-mededeling-tekst_id1-3-2-1" text:style-name="zakelijke-mededeling-tekst">
          <text:section text:name="tekst_id1-3-2-1-1" text:style-name="tekst">
            <text:p text:style-name="common-al">Adres: Patroclosstraat 7A-H 1076ND Amsterdam, Patroclosstraat 7-H 1076ND Amsterdam</text:p>
            <text:p text:style-name="common-al">Omschrijving: voor het veranderen van de panden door het maken van constructieve doorbraken, het vervangen van de kozijnen in de achtergevel, het plaatsen van twee daklichten in de uitbouw en het bouwkundig samenvoegen tot één woning.</text:p>
            <text:p text:style-name="common-al">Verzonden naar aanvrager op: 27-10-2022</text:p>
            <text:p text:style-name="common-al">Zaaknummer: Z2022-Z005722</text:p>
            <text:p text:style-name="common-al">OLO nummer: 719591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87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7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7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722</meta:user-defined>
    <meta:user-defined meta:name="DCTERMS.abstract">veranderen van de panden door het maken van constructieve doorbraken, het vervangen van de kozijnen in de achtergevel, het plaatsen van twee ...</meta:user-defined>
    <dc:language>nl</dc:language>
    <meta:user-defined meta:name="OVERHEIDop.locatietype/OVERHEIDop.gebiedsmarkering">Punt</meta:user-defined>
    <meta:user-defined meta:name="DC.title">Verlenging beslistermijn omgevingsvergunning Patroclosstraat 7A-H 1076ND Amsterdam, Patroclosstraat 7-H 1076ND Amsterdam</meta:user-defined>
    <meta:user-defined meta:name="DCTERMS.W3CDTF/DCTERMS.available">2022-10-31</meta:user-defined>
    <meta:user-defined meta:name="DCTERMS.W3CDTF/OVERHEIDop.jaargang">2022</meta:user-defined>
    <meta:user-defined meta:name="OVERHEIDop.publicationIssue">483875</meta:user-defined>
    <meta:user-defined meta:name="OVERHEIDop.GmbID/DC.identifier">gmb-2022-483875</meta:user-defined>
    <meta:user-defined meta:name="OVERHEIDop.versieInformatie"/>
  </office:meta>
</office:document-meta>
</file>