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749 Piusplein 34 te Tilburg, wijzigen van reclame, 2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749 - V - Pius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87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749 Piusplein 34 te Tilburg, wijzigen van reclame, 26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73</meta:user-defined>
    <meta:user-defined meta:name="OVERHEIDop.GmbID/DC.identifier">gmb-2022-483873</meta:user-defined>
    <meta:user-defined meta:name="OVERHEIDop.versieInformatie"/>
  </office:meta>
</office:document-meta>
</file>