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tijdelijke uitrit Koekoeksweg 4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oktober 2022 een aanvraag omgevingsvergunning voor het realiseren van een tijdelijke uitrit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387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7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7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tijdelijke uitrit Koekoeksweg 4 Aerdenhou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71</meta:user-defined>
    <meta:user-defined meta:name="OVERHEIDop.GmbID/DC.identifier">gmb-2022-483871</meta:user-defined>
    <meta:user-defined meta:name="OVERHEIDop.versieInformatie"/>
  </office:meta>
</office:document-meta>
</file>