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schapenhekwerk Dennenweg 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oktober 2022 een aanvraag omgevingsvergunning voor het plaatsen van een schapenhekwerk op het landgoed Dennenheuve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86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schapenhekwerk Dennenweg 4 Bloemendaa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67</meta:user-defined>
    <meta:user-defined meta:name="OVERHEIDop.GmbID/DC.identifier">gmb-2022-483867</meta:user-defined>
    <meta:user-defined meta:name="OVERHEIDop.versieInformatie"/>
  </office:meta>
</office:document-meta>
</file>