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ilburglaan 95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om de beslistermijn voor de aanvraag met zaaknummer HZ_WABO-2022-1656 voor een omgevingsvergunning aan deWeilburglaan 9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38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Weilburglaan 95 te Zevenaar het plaatsen van een dakkapel aan de voorzijd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63</meta:user-defined>
    <meta:user-defined meta:name="OVERHEIDop.GmbID/DC.identifier">gmb-2022-483863</meta:user-defined>
    <meta:user-defined meta:name="OVERHEIDop.versieInformatie"/>
  </office:meta>
</office:document-meta>
</file>