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regenton, afkoppelen hemelwater en aanleg groenblauwe daken</text:p>
      <text:section text:name="regeling_id1-3-2" text:style-name="regeling">
        <text:section text:name="aanhef_id1-3-2-1" text:style-name="aanhef">
          <text:section text:name="preambule_id1-3-2-1-1" text:style-name="preambule">
            <text:p text:style-name="al"/>
            <text:p text:style-name="al">De regeling vloeit voort als nadere regel uit de Algemene Subsidieverordening van gemeente Hof van Twente; geldend van 1 juli 2022 t/m heden</text:p>
            <text:p text:style-name="al"/>
            <text:p text:style-name="al">
            <text:span text:style-name="nadrukvet">Intitulé</text:span>
          </text:p>
            <text:p text:style-name="al">Stimuleringsregeling regenton, afkoppelen hemelwater en aanleg groenblauwe daken</text:p>
            <text:p text:style-name="al"/>
            <text:p text:style-name="al">Goor, 5 juli 2022.</text:p>
            <text:p text:style-name="al"/>
            <text:p text:style-name="al">Burgemeester en wethouders van de gemeente Hof van Twente,</text:p>
            <text:p text:style-name="al"/>
            <text:p text:style-name="al">overwegende, </text:p>
            <text:p text:style-name="al">dat gemeente Hof van Twente de komende jaren veel maatregelen uitvoert die een bijdrage leveren aan de klimaatrobuustheid van de gemeente.</text:p>
            <text:p text:style-name="al"/>
            <text:p text:style-name="al">Gelet op, </text:p>
            <text:p text:style-name="al">- titel 4.2 Algemene wet bestuursrecht; </text:p>
            <text:p text:style-name="al">- artikel 149 Gemeentewet; </text:p>
            <text:p text:style-name="al">- de Algemene Subsidieverordening 2020; </text:p>
            <text:p text:style-name="al"/>
            <text:p text:style-name="al">
            <text:span text:style-name="nadrukvet">besluiten:</text:span>
          </text:p>
            <text:p text:style-name="al"/>
            <text:p text:style-name="al">vast te stellen de volgende stimuleringsregeling:</text:p>
            <text:p text:style-name="al"/>
            <text:p text:style-name="al">Stimuleringsregeling regenton, afkoppelen hemelwater en aanleg groenblauwe da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regeling wordt verstaan onder:</text:p>
              <text:p text:style-name="al">a. Regenton: een bovengrondse tank waarin het hemelwater wordt gebufferd dat via een dakgoot en regenpijp afstroomt vanaf een dakoppervlak. Het hemelwater wordt vervolgens niet afgevoerd naar openbare rioolstelsels, maar wordt nuttig gebruikt voor bijvoorbeeld bewatering van de tuin.</text:p>
              <text:p text:style-name="al">b. Afkoppelen: ongedaan maken van de afvoer van op schoon verharde oppervlakken (dakoppervlakken en/of niet openbare / private erfverhardingen) vallend hemelwater naar openbare rioolstelsels. In plaats van de toevoer naar de riolering, wordt het hemelwater lokaal vastgehouden en verwerkt. De verwerking vindt bijvoorbeeld plaats via infiltratie in de bodem of nuttig gebruik.</text:p>
              <text:p text:style-name="al">c. Groenblauw dak: dakoppervlak dat bedekt is met een begroeiing, waarbij het dak eveneens een waterbergend vermogen heeft.</text:p>
              <text:p text:style-name="al">d. Vergroenen: het aanbrengen van (kruidenrijk) gras, (inheemse) planten en/of bomen op de plaats waar men onthardt.</text:p>
              <text:p text:style-name="al">e. Ontharden: verwijderen van dakoppervlakken en/of niet openbare / private erfverhardingen;</text:p>
              <text:p text:style-name="al">f. Aanvrager: een natuurlijk persoon of rechtspersoon.</text:p>
              <text:p text:style-name="al">g. Openbaar vuilwaterrioolstelsel: vrijvervalriolering (niet zijnde mechanische riolering) bestemd voor de afvoer van afvalwater ten behoeve van de gehele gemeente. </text:p>
              <text:p text:style-name="al">h. Private partij: alle niet-overheden, zoals burgers, bedrijven, burgergroeperingen en woningcorporaties.</text:p>
              <text:p text:style-name="al">i. College: het college van Burgemeester en Wethouders van gemeente Hof van Twente.</text:p>
              <text:p text:style-name="al"/>
            </text:section>
            <text:section text:name="artikel_id1-3-2-2-1-4" text:style-name="artikel">
              <text:p text:style-name="artikel_kop_titel"><text:span text:style-name="artikel_kop_label">Artikel</text:span> <text:span text:style-name="artikel_kop_nr">2</text:span> Doel </text:p>
              <text:p text:style-name="al">1. Met deze maatregel wordt beoogd de inwoners, bedrijven en instellingen van gemeente Hof van Twente te stimuleren bewust om te gaan met watergebruik. </text:p>
              <text:p text:style-name="al">2. Gemeente Hof van Twente tracht met deze regeling het onder 1 genoemde doel onder meer te bereiken door het opvangen en verwerken van hemelwater en op die manier de buitenruimte klimaatbestendiger te maken.</text:p>
              <text:p text:style-name="al">3. Deze regeling ziet specifiek op het stimuleren van het lokaal vasthouden en verwerken van hemelwater via het plaatsen van een regenton, het afkoppelen, ontharden en vergroenen van niet openbare / private terreinen en de aanleg van groenblauwe daken.</text:p>
              <text:p text:style-name="al"/>
            </text:section>
            <text:section text:name="artikel_id1-3-2-2-1-5" text:style-name="artikel">
              <text:p text:style-name="artikel_kop_titel"><text:span text:style-name="artikel_kop_label">Artikel</text:span> <text:span text:style-name="artikel_kop_nr">3</text:span> Toekennen subsidie </text:p>
              <text:p text:style-name="al">Het college kan met inachtneming van het bepaalde in deze regeling subsidie toekennen voor in gebruik nemen van een regenton, het afkoppelen van verhard oppervlak en/of aanleggen van groenblauwe daken.</text:p>
              <text:p text:style-name="al"/>
            </text:section>
            <text:section text:name="artikel_id1-3-2-2-1-6" text:style-name="artikel">
              <text:p text:style-name="artikel_kop_titel"><text:span text:style-name="artikel_kop_label">Artikel</text:span> <text:span text:style-name="artikel_kop_nr">4</text:span> Wijze van verdeling</text:p>
              <text:p text:style-name="al">1. Voor de in artikel 2 omschreven doelen is € 75.000,- per kalenderjaar beschikbaar voor de periode 2021 tot en met 2030.</text:p>
              <text:p text:style-name="al">2. In het geval dat het in het eerste lid genoemde bedrag, dat geldt als subsidieplafond, aan het einde van het kalenderjaar niet volledig is uitgegeven, wordt het restant overgeheveld naar het daaropvolgende kalenderjaar.</text:p>
              <text:p text:style-name="al">3. Voor dezelfde aan te leggen voorziening kan binnen de regeling óf een financiële bijdrage worden aangevraagd voor ‘afkoppelen hemelwater’ óf een financiële bijdrage voor ‘aanleg groenblauwe daken’.</text:p>
              <text:p text:style-name="al">4. Het toekennen van subsidie vindt plaats op volgorde van ontvangst van volledige aanvragen.</text:p>
              <text:p text:style-name="al">5. Volledige aanvragen die op dezelfde datum zijn ontvangen, worden geacht tegelijkertijd te zijn ontvangen. Er wordt geloot, indien toekenning tot overschrijding van het subsidieplafond zou leiden.</text:p>
              <text:p text:style-name="al">6. Als door toekenning van subsidie het subsidieplafond dreigt te worden overschreden, wordt de subsidie slechts toegekend tot de grens van het subsidieplafond. Voor het overige deel wordt de subsidie geweigerd.</text:p>
              <text:p text:style-name="al">7. In afwijking van het bepaalde in lid 4 tot en met 6, kan het college besluiten tot een andere prioritering samenhangend met doelmatigheid en kostenefficiency.</text:p>
              <text:p text:style-name="al"/>
            </text:section>
            <text:p text:style-name="hoofdstuk_bottom"/>
          </text:section>
          <text:section text:name="hoofdstuk_id1-3-2-2-2" text:style-name="hoofdstuk">
            <text:p text:style-name="hoofdstuk_kop"><text:span text:style-name="label">Hoofdstuk</text:span> <text:span text:style-name="nr">2:</text:span> Regento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5</text:span> Verplichtingen</text:p>
              <text:p text:style-name="al">Om in aanmerking te komen voor subsidie voor de regenton, dient te worden voldaan aan de volgende vereisten: </text:p>
              <text:p text:style-name="al">a. de aanvrager heeft niet eerder subsidie ontvangen voor de aanschaf van een regenton op het betreffende adres;</text:p>
              <text:p text:style-name="al">b. de aanvrager is eigenaar of huurder van het betreffende pand. In geval van huur is voor de aanvraag toestemming vereist van de eigenaar;</text:p>
              <text:p text:style-name="al">c. de regenton heeft een minimale inhoud van 100 liter;</text:p>
              <text:p text:style-name="al">d. de regenton wordt voor een periode van tenminste vijf jaar geplaatst op het betreffende adres van de aanvrager;</text:p>
              <text:p text:style-name="al">e. er wordt minimaal 10 m² dakoppervlak aangesloten per regenton, hetgeen in de aanvraag wordt aangetoond door middel van een foto en/of tekening;</text:p>
              <text:p text:style-name="al">f. de plaatsing en aansluiting van de regenton moet deugdelijk en zorgvuldig zijn uitgevoerd.</text:p>
              <text:p text:style-name="al">g. de regenton is maximaal 3 maanden, voor de aanvraag, aangekocht.</text:p>
              <text:p text:style-name="al">h. de aanvraag wordt ingediend na het plaatsen en aansluiten van de regenton.</text:p>
              <text:p text:style-name="al"/>
            </text:section>
            <text:section text:name="artikel_id1-3-2-2-2-4" text:style-name="artikel">
              <text:p text:style-name="artikel_kop_titel"><text:span text:style-name="artikel_kop_label">Artikel</text:span> <text:span text:style-name="artikel_kop_nr">6</text:span> Hoogte subsidie</text:p>
              <text:p text:style-name="al">De hoogte van de subsidie bedraagt de aanschafwaarde van de regenton tot maximaal € 50,00 per regenton (inclusief BTW).</text:p>
              <text:p text:style-name="al"/>
            </text:section>
            <text:section text:name="artikel_id1-3-2-2-2-5" text:style-name="artikel">
              <text:p text:style-name="artikel_kop_titel"><text:span text:style-name="artikel_kop_label">Artikel</text:span> <text:span text:style-name="artikel_kop_nr">7</text:span> Aanvraag</text:p>
              <text:p text:style-name="al">1. Na het plaatsen en aansluiten van de regenton kan de aanvrager een aanvraag om subsidie indienen. Bij de aanvraag dienen de volgende gegevens te worden overgelegd:</text:p>
              <text:p text:style-name="al">a. een ingevuld en ondertekend aanvraagformulier;</text:p>
              <text:p text:style-name="al">b. een kassabon/aankoopbewijs met technische specificaties en een aankoopdatum;</text:p>
              <text:p text:style-name="al">c. een foto van de nieuwe situatie met de regenton, waarbij de woning van aanvrager op de foto duidelijk zichtbaar is;</text:p>
              <text:p text:style-name="al">d. de schriftelijke toestemming van de eigenaar, in geval van huur.</text:p>
              <text:p text:style-name="al">2. Het college kan van het bepaalde in het eerste lid afwijken, indien andere overgelegde gegevens eenzelfde bewijswaarde vertegenwoordigen.</text:p>
              <text:p text:style-name="al"/>
            </text:section>
            <text:section text:name="artikel_id1-3-2-2-2-6" text:style-name="artikel">
              <text:p text:style-name="artikel_kop_titel"><text:span text:style-name="artikel_kop_label">Artikel</text:span> <text:span text:style-name="artikel_kop_nr">8</text:span> Weigeringsgronden</text:p>
              <text:p text:style-name="al">Het college weigert de subsidie:</text:p>
              <text:p text:style-name="al">1. indien niet wordt voldaan aan het bepaalde in artikel 5;</text:p>
              <text:p text:style-name="al">2. bij overschrijding van het subsidieplafond.</text:p>
              <text:p text:style-name="al"/>
            </text:section>
            <text:p text:style-name="hoofdstuk_bottom"/>
          </text:section>
          <text:section text:name="hoofdstuk_id1-3-2-2-3" text:style-name="hoofdstuk">
            <text:p text:style-name="hoofdstuk_kop"><text:span text:style-name="label">Hoofdstuk</text:span> <text:span text:style-name="nr">3:</text:span> Afkoppelen hemelwa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plichtingen</text:p>
              <text:p text:style-name="al">Om in aanmerking te komen voor subsidie dient te worden voldaan aan de volgende vereisten:</text:p>
              <text:p text:style-name="al">1. met ingang van het moment dat deze regeling is vastgesteld, waar het op een wettelijk toegestane wijze het afstromende hemelwater van het af te koppelen verhard oppervlak wordt geloosd op het openbaar vuilwaterrioolstelsel van gemeente Hof van Twente;</text:p>
              <text:p text:style-name="al">2. het af te koppelen verhard oppervlak heeft een oppervlakte van tenminste 20 m²;</text:p>
              <text:p text:style-name="al">3. de aanvrager dient zorg te dragen voor het adequaat verwerken van het hemelwater vanaf het eigen private terrein;</text:p>
              <text:p text:style-name="al">4. bij de afkoppelwerkzaamheden dient het vasthouden en vertraagd afvoeren van hemelwater plaats te vinden, door een waterberging van tenminste 20 l/m². Na (volledige) benutting van deze waterberging mag het hemelwater bovengronds zichtbaar overlopen naar de openbare ruimte;</text:p>
              <text:p text:style-name="al">5. de afkoppeling wordt tenminste 5 jaar na realisatie in stand wordt gehouden en doelmatig onderhouden;</text:p>
              <text:p text:style-name="al">6. de subsidieontvanger meldt het gereed komen van de afkoppeling aan de gemeente binnen 4 weken na realisatie, waarbij een gespecificeerde factuur van de kosten en foto’s van de uitvoering en het eindresultaat worden overgelegd;</text:p>
              <text:p text:style-name="al">7. de aanvrager is verplicht ten behoeve van controle op de naleving van het bij of krachtens deze regeling bepaalde toegang te verlenen tot de onroerende zaak waarvoor de subsidie is verleend;</text:p>
              <text:p text:style-name="al">8. de subsidie wordt uitsluitend eenmalig per kadastraal perceel verstrekt aan private partijen ten behoeve van het afkoppelen van verhard oppervlak van niet openbare / private terreinen, gelegen binnen de gemeentegrens van gemeente Hof van Twente.</text:p>
              <text:p text:style-name="al">9. de subsidie wordt uitsluitend toegekend voor projecten die op moment van inwerkingtreding van deze regeling nog niet zijn uitgevoerd of in uitvoering zijn.</text:p>
              <text:p text:style-name="al"/>
            </text:section>
            <text:section text:name="artikel_id1-3-2-2-3-4" text:style-name="artikel">
              <text:p text:style-name="artikel_kop_titel"><text:span text:style-name="artikel_kop_label">Artikel</text:span> <text:span text:style-name="artikel_kop_nr">10</text:span> Hoogte subsidie</text:p>
              <text:p text:style-name="al">Voor het afkoppelen van verhard oppervlak en/of vasthouden en verwerken van hemelwater door het ontharden en vergroenen van erfverhardingen op privaat terrein bedraagt de hoogte van de subsidie: € 10 per m² met een maximum tot aan werkelijke kosten of € 1.500,- per subsidieaanvraag.</text:p>
              <text:p text:style-name="al"/>
            </text:section>
            <text:section text:name="artikel_id1-3-2-2-3-5" text:style-name="artikel">
              <text:p text:style-name="artikel_kop_titel"><text:span text:style-name="artikel_kop_label">Artikel</text:span> <text:span text:style-name="artikel_kop_nr">11</text:span> Aanvraag</text:p>
              <text:p text:style-name="al">1. Voor het realiseren van de afkoppeling dient de aanvrager een aanvraag in voor subsidie. Bij de aanvraag dienen de volgende gegevens te worden gevoegd:</text:p>
              <text:p text:style-name="al">a. een gespecificeerde begroting van de kosten en/of een offerte van de kosten (uren,</text:p>
              <text:p text:style-name="al">hoeveelheden en materialen);</text:p>
              <text:p text:style-name="al">b. de planning van de werkzaamheden;</text:p>
              <text:p text:style-name="al">c. een situatietekening c.q. omschrijving van wijze van afkoppelen;</text:p>
              <text:p text:style-name="al">d. indien de aanvrager huurder is, een schriftelijk akkoord van of namens de eigenaar.</text:p>
              <text:p text:style-name="al">2. De realisering van het afkoppelen is pas toegestaan nadat het college op de aanvraag voor subsidieverlening heeft beslist.</text:p>
              <text:p text:style-name="al"/>
            </text:section>
            <text:section text:name="artikel_id1-3-2-2-3-6" text:style-name="artikel">
              <text:p text:style-name="artikel_kop_titel"><text:span text:style-name="artikel_kop_label">Artikel</text:span> <text:span text:style-name="artikel_kop_nr">12</text:span> Weigeringsgronden</text:p>
              <text:p text:style-name="al">1. Het college weigert de subsidie:</text:p>
              <text:p text:style-name="al">a. indien niet wordt voldaan aan de verplichtingen genoemd in artikel 9;</text:p>
              <text:p text:style-name="al">b. indien de aanvrager zonder voorafgaande schriftelijke toestemming afwijkt van de aan de beschikking ten grondslag liggende aanvraag en de daarbij behorende stukken;</text:p>
              <text:p text:style-name="al">c. indien de werkzaamheden niet binnen de gestelde termijn zijn uitgevoerd;</text:p>
              <text:p text:style-name="al">d. indien het hemelwater dat van het afgekoppeld verhard oppervlak afstroomt niet geïnfiltreerd kan worden in de bodem en afvoer naar open water niet haalbaar is;</text:p>
              <text:p text:style-name="al">e. indien het afkoppelen kan leiden tot overlast op aanliggende percelen;</text:p>
              <text:p text:style-name="al">f. indien het afkoppelen anderszins vanuit milieu-hygiënisch of hydrologisch oogpunt ongewenst is;</text:p>
              <text:p text:style-name="al">g. bij overschrijding van het subsidieplafond.</text:p>
              <text:p text:style-name="al">2. Het college kan de subsidie (gedeeltelijk) weigeren indien er gegronde reden bestaat om aan te nemen dat bij projectkosten, die worden opgevoerd voor het afkoppelen van oppervlakken, kosten zijn opgevoerd die in redelijkheid niet als noodzakelijk worden beschouwd.</text:p>
              <text:p text:style-name="al">3. De intrekking of wijziging werkt terug tot en met het tijdstip waarop de subsidie is verleend of vastgesteld, tenzij bij de intrekking of wijziging anders is bepaald.</text:p>
              <text:p text:style-name="al"/>
            </text:section>
            <text:p text:style-name="hoofdstuk_bottom"/>
          </text:section>
          <text:section text:name="hoofdstuk_id1-3-2-2-4" text:style-name="hoofdstuk">
            <text:p text:style-name="hoofdstuk_kop"><text:span text:style-name="label">Hoofdstuk</text:span> <text:span text:style-name="nr">4</text:span> Aanleg groenblauwe da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Verplichtingen</text:p>
              <text:p text:style-name="al">Om in aanmerking te komen voor subsidie dient te worden voldaan aan de volgende vereisten:</text:p>
              <text:p text:style-name="al">1. met ingang van het moment dat deze regeling is vastgesteld, waar het op een wettelijk toegestane wijze het afstromende hemelwater van het dakoppervlak wordt geloosd op het openbaar vuilwaterrioolstelsel van gemeente Hof van Twente;</text:p>
              <text:p text:style-name="al">2. de oppervlakte van het aan te leggen groenblauwe dak is ten minste 10 m². Dit is gemeten op basis van het platte vlak. Het platte vlak wordt berekend op basis van de horizontale meting over de gehele breedte van het gebouw;</text:p>
              <text:p text:style-name="al">3. het waterbergend vermogen van het groenblauwe dak is minimaal 20 liter per m2;</text:p>
              <text:p text:style-name="al">4. het ontwerp, de aanleg en het onderhoud van het groenblauwe dak dienen, in overeenstemming met de bouwregelgeving te zijn uitgevoerd; de aanvrager draagt zelf zorg voor de vereiste vergunning(en);</text:p>
              <text:p text:style-name="al">5. het groenblauwe dak dient ten minste 5 jaar in goede staat te zijn;</text:p>
              <text:p text:style-name="al">6. de aanleg van het groenblauwe dak dient te zijn gerealiseerd binnen 6 maanden na de verzenddatum van het subsidiebesluit, waarbij een gespecificeerde factuur van de kosten en foto’s van de uitvoering en het eindresultaat worden overgelegd;</text:p>
              <text:p text:style-name="al">7. de aanvrager is verplicht ten behoeve van controle op de naleving van het bij of krachtens deze regeling bepaalde toegang te verlenen tot de onroerende zaak waarvoor de subsidie is verleend;</text:p>
              <text:p text:style-name="al">8. de subsidie wordt uitsluitend eenmalig per kadastraal perceel verstrekt aan private partijen ten behoeve van de aanleg van groenblauwe daken op privaat terrein, gelegen binnen de gemeentegrens van gemeente Hof van Twente.</text:p>
              <text:p text:style-name="al">9. de subsidie wordt uitsluitend toegekend voor projecten die op moment van inwerkingtreding van deze regeling nog niet zijn uitgevoerd of in uitvoering zijn.</text:p>
              <text:p text:style-name="al"/>
            </text:section>
            <text:section text:name="artikel_id1-3-2-2-4-4" text:style-name="artikel">
              <text:p text:style-name="artikel_kop_titel"><text:span text:style-name="artikel_kop_label">Artikel</text:span> <text:span text:style-name="artikel_kop_nr">14</text:span> Hoogte subsidie</text:p>
              <text:p text:style-name="al">De hoogte van de subsidie voor de aanleg van een groenblauw dak bedraagt: € 25,00 per m² met een maximum van de werkelijke kosten of € 2.500,- per subsidieaanvraag.</text:p>
              <text:p text:style-name="al"/>
            </text:section>
            <text:section text:name="artikel_id1-3-2-2-4-5" text:style-name="artikel">
              <text:p text:style-name="artikel_kop_titel"><text:span text:style-name="artikel_kop_label">Artikel</text:span> <text:span text:style-name="artikel_kop_nr">15</text:span> Aanvraag</text:p>
              <text:p text:style-name="al">1. Voor het verkrijgen van subsidie dient de aanvrager een aanvraag in. Bij de aanvraag worden de volgende gegevens overlegd:</text:p>
              <text:p text:style-name="al">a. een gespecificeerde begroting van de kosten en/of een offerte van de kosten (uren,</text:p>
              <text:p text:style-name="al">hoeveelheden en materialen);</text:p>
              <text:p text:style-name="al">b. de planning van de werkzaamheden;</text:p>
              <text:p text:style-name="al">c. een situatietekening;</text:p>
              <text:p text:style-name="al">d. een foto van het bestaande dak;</text:p>
              <text:p text:style-name="al">e. indien de aanvrager huurder is, een schriftelijk akkoord van of namens de eigenaar.</text:p>
              <text:p text:style-name="al">2. Een subsidieaanvraag voor een gebouw in bezit van meerdere eigenaren kan alleen namens de gezamenlijke eigenaren worden ingediend.</text:p>
              <text:p text:style-name="al"/>
            </text:section>
            <text:section text:name="artikel_id1-3-2-2-4-6" text:style-name="artikel">
              <text:p text:style-name="artikel_kop_titel"><text:span text:style-name="artikel_kop_label">Artikel</text:span> <text:span text:style-name="artikel_kop_nr">16</text:span> Weigeringsgronden</text:p>
              <text:p text:style-name="al">1. Het college kan de subsidie weigeren:</text:p>
              <text:p text:style-name="al">a. indien niet wordt voldaan aan de verplichtingen genoemd in artikel 13;</text:p>
              <text:p text:style-name="al">b. indien de aanvrager zonder voorafgaande schriftelijke toestemming afwijkt van de aan de beschikking ten grondslag liggende aanvraag en de daarbij behorende stukken;</text:p>
              <text:p text:style-name="al">c. indien de werkzaamheden niet binnen de gestelde termijn zijn uitgevoerd;</text:p>
              <text:p text:style-name="al">d. bij overschrijding van het subsidieplafond.</text:p>
              <text:p text:style-name="al">2. Het college kan de subsidie (gedeeltelijk) weigeren indien er gegronde reden bestaat om aan te nemen dat bij projectkosten, die worden opgevoerd voor de aanleg van groenblauwe daken, kosten zijn opgevoerd die in redelijkheid niet als noodzakelijk worden beschouwd.</text:p>
              <text:p text:style-name="al">3. De intrekking of wijziging werkt terug tot en met het tijdstip waarop de subsidie is verleend of vastgesteld, tenzij bij de intrekking of wijziging anders is bepaald.</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Beslistermijn</text:p>
              <text:p text:style-name="al">1. Het college beslist binnen 8 weken na ontvangst van de volledige aanvraag.</text:p>
              <text:p text:style-name="al">2. Het college kan de beslissing eenmaal voor ten hoogste 4 weken verdagen.</text:p>
              <text:p text:style-name="al"/>
            </text:section>
            <text:section text:name="artikel_id1-3-2-2-5-4" text:style-name="artikel">
              <text:p text:style-name="artikel_kop_titel"><text:span text:style-name="artikel_kop_label">Artikel</text:span> <text:span text:style-name="artikel_kop_nr">18</text:span> Hardheidsclausule</text:p>
              <text:p text:style-name="al">Het college kan in bijzondere gevallen, waarin strikte toepassing van de onderhavige verordening tot onbillijkheden leidt, op een voor een aanvrager gunstige wijze afwijken van een of meer bepalingen van deze regeling.</text:p>
              <text:p text:style-name="al"/>
            </text:section>
            <text:section text:name="artikel_id1-3-2-2-5-5" text:style-name="artikel">
              <text:p text:style-name="artikel_kop_titel"><text:span text:style-name="artikel_kop_label">Artikel</text:span> <text:span text:style-name="artikel_kop_nr">19</text:span> Slotbepaling</text:p>
              <text:p text:style-name="al">1. Deze regeling treedt in werking met ingang van de dag na die van bekendmaking.</text:p>
              <text:p text:style-name="al">2. Deze regeling kan worden aangehaald als: stimuleringsregeling regenton, afkoppeling hemelwater en aanleg groenblauwe daken gemeente Hof van Twente.</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8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titel 4.2 van de Algemene wet bestuursrecht]|[1.0:c:BWBR0005537&amp;titeldeel=4.2&amp;g=2022-10-01</meta:user-defined>
    <meta:user-defined meta:name="DC.source">artikel 149 van de Gemeentewet]|[1.0:c:BWBR0005416&amp;artikel=149&amp;g=2022-08-01</meta:user-defined>
    <meta:user-defined meta:name="DC.source">Algemene subsidieverordening 2020]|[https://lokaleregelgeving.overheid.nl/CVDR640644/1</meta:user-defined>
    <meta:user-defined meta:name="OVERHEIDop.referentienummer">326745</meta:user-defined>
    <meta:user-defined meta:name="DCTERMS.alternative">Stimuleringsregeling regenton, afkoppelen hemelwater en aanleg groenblauwe daken.</meta:user-defined>
    <dc:language>nl</dc:language>
    <meta:user-defined meta:name="OVERHEIDop.locatietype/OVERHEIDop.gebiedsmarkering">Gemeente</meta:user-defined>
    <meta:user-defined meta:name="DC.title">Stimuleringsregeling regenton, afkoppelen hemelwater en aanleg groenblauwe daken</meta:user-defined>
    <meta:user-defined meta:name="DCTERMS.W3CDTF/DCTERMS.available">2022-10-31</meta:user-defined>
    <meta:user-defined meta:name="DCTERMS.W3CDTF/OVERHEIDop.jaargang">2022</meta:user-defined>
    <meta:user-defined meta:name="OVERHEIDop.publicationIssue">483862</meta:user-defined>
    <meta:user-defined meta:name="OVERHEIDop.betreftRegeling">CVDR683001_1</meta:user-defined>
    <meta:user-defined meta:name="xs:date/OVERHEIDop.startdatum">2022-11-01</meta:user-defined>
    <meta:user-defined meta:name="OVERHEIDop.GmbID/DC.identifier">gmb-2022-483862</meta:user-defined>
    <meta:user-defined meta:name="OVERHEIDop.versieInformatie"/>
  </office:meta>
</office:document-meta>
</file>