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en vernieuwen van spankabels tbv feestverlichting aan Carolieweg, Grote Kromme Elleboog, Nieuweweg, Brugstr., Folkingestr., Gelkingestr., Herestr., Kleine Peperstr., Oosterstr., Oude Boteringestr., Oude Ebbingestr., Peperstr., Poelestr., Steentilstr. en A-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rolieweg, Grote Kromme Elleboog, Nieuweweg, Brugstr., Folkingestr., Gelkingestr., Herestr., Kleine Peperstr., Oosterstr., Oude Boteringestr., Oude Ebbingestr., Peperstr., Poelestr., Steentilstr. en A-straat te Groningen</text:p>
                  </table:table-cell>
                  <table:table-cell table:style-name="entry" table:number-rows-spanned="1" table:number-columns-spanned="1"/>
                  <table:table-cell table:style-name="entry" table:number-rows-spanned="1" table:number-columns-spanned="1">
                    <text:p text:style-name="table_al">vervangen en vernieuwen spankabels tbv feestverlichting (ontvangstdatum 20-10-2022, dossiernummer 2022772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85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5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5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2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vangen en vernieuwen van spankabels tbv feestverlichting aan Carolieweg, Grote Kromme Elleboog, Nieuweweg, Brugstr., Folkingestr., Gelkingestr., Herestr., Kleine Peperstr., Oosterstr., Oude Boteringestr., Oude Ebbingestr., Peperstr., Poelestr., Steentilstr. en A-straat te Groningen</meta:user-defined>
    <meta:user-defined meta:name="DCTERMS.W3CDTF/DCTERMS.available">2022-11-01</meta:user-defined>
    <meta:user-defined meta:name="DCTERMS.W3CDTF/OVERHEIDop.jaargang">2022</meta:user-defined>
    <meta:user-defined meta:name="OVERHEIDop.publicationIssue">483850</meta:user-defined>
    <meta:user-defined meta:name="OVERHEIDop.GmbID/DC.identifier">gmb-2022-483850</meta:user-defined>
    <meta:user-defined meta:name="OVERHEIDop.versieInformatie"/>
  </office:meta>
</office:document-meta>
</file>