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de bestaande bijgebouwen, het vergroten en uitbreiden van de begane grond met 1 appartement en het vergroten van twee bestaande woonverdiepingen aan Deutzstraat 4, 2342AC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Deutzstraat 4, 2342AC Oegstgeest - slopen bestaande bijgebouwen, het vergroten en uitbreiden van de begane grond met 1 appartement en het vergroten van twee bestaande woonverdiepingen (27-10-2022/7352235)</text:p>
            <text:p text:style-name="common-al">Informatie</text:p>
            <text:p text:style-name="common-al">De ingekomen aanvraag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8384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4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4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3666</meta:user-defined>
    <meta:user-defined meta:name="DCTERMS.abstract">het slopen van de bestaande bijgebouwen, het vergroten en uitbreiden van de begane grond en het vergroten van twee bestaande woonverdiepingen</meta:user-defined>
    <dc:language>nl</dc:language>
    <meta:user-defined meta:name="OVERHEIDop.locatietype/OVERHEIDop.gebiedsmarkering">Punt</meta:user-defined>
    <meta:user-defined meta:name="DC.title">Aanvraag omgevingsvergunning voor het slopen van de bestaande bijgebouwen, het vergroten en uitbreiden van de begane grond met 1 appartement en het vergroten van twee bestaande woonverdiepingen aan Deutzstraat 4, 2342AC Oegstgees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849</meta:user-defined>
    <meta:user-defined meta:name="OVERHEIDop.GmbID/DC.identifier">gmb-2022-483849</meta:user-defined>
    <meta:user-defined meta:name="OVERHEIDop.versieInformatie"/>
  </office:meta>
</office:document-meta>
</file>