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9 bomen (den, acacia, berk) aan Camphuysenstraat 101, 103, Spieghelstraat 73, 75, P.C. Hooftlaan, Reviusstraat, Brederostraat en Vondel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huysenstraat 103, 101, Spieghelstraat 73,75, P.C. Hooftlaan, Reviusstraat, Brederostraat en Vondellaan te Groningen (Kadastrale gemeente Groningen, sectie M, perceelnummer 5381)</text:p>
                  </table:table-cell>
                  <table:table-cell table:style-name="entry" table:number-rows-spanned="1" table:number-columns-spanned="1"/>
                  <table:table-cell table:style-name="entry" table:number-rows-spanned="1" table:number-columns-spanned="1">
                    <text:p text:style-name="table_al">vellen 9 bomen (den, acacia, berk) (ontvangstdatum 25-10-2022, dossiernummer 2022773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84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llen van 9 bomen (den, acacia, berk) aan Camphuysenstraat 101, 103, Spieghelstraat 73, 75, P.C. Hooftlaan, Reviusstraat, Brederostraat en Vondellaan te Groningen</meta:user-defined>
    <meta:user-defined meta:name="DCTERMS.W3CDTF/DCTERMS.available">2022-11-01</meta:user-defined>
    <meta:user-defined meta:name="DCTERMS.W3CDTF/OVERHEIDop.jaargang">2022</meta:user-defined>
    <meta:user-defined meta:name="OVERHEIDop.publicationIssue">483842</meta:user-defined>
    <meta:user-defined meta:name="OVERHEIDop.GmbID/DC.identifier">gmb-2022-483842</meta:user-defined>
    <meta:user-defined meta:name="OVERHEIDop.versieInformatie"/>
  </office:meta>
</office:document-meta>
</file>