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iezingen Gemeenteraad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TER INZAGELEGGING GELDIGE KANDIDATENLIJSTEN</text:span> </text:p>
            <text:p text:style-name="al"/>
            <text:p text:style-name="al">De voorzitter van het centraal stembureau voor de op woensdag 16 maart 2022 te houden verkiezing van de leden van de raad van de gemeente maakt bekend, dat de op vrijdag 4 februari 2022 door het centraal stembureau geldig verklaarde kandidatenlijsten ingevolge het bepaalde in artikel l 17 van de Kieswet, voor een ieder ter inzage zijn gelegd bij: het KlantContactCentrum (KCC), Amerikaplein 1, 6269 DA Margraten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Eijsden-Margraten, 4 februari 2022.</text:p>
            <text:p text:style-name="al"/>
            <text:p text:style-name="al">De voorzitter voornoemd,</text:p>
            <text:p text:style-name="al"/>
            <text:p text:style-name="al">Drs. G.J.M. Cox</text:p>
          </text:section>
          <text:section text:name="ondertekening_id1-3-2-3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8384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84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84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6/xml/MC-DRP-OverigeBvAS-Web-CB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Verkiezingen Gemeenteraad 2022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384</meta:user-defined>
    <meta:user-defined meta:name="OVERHEIDop.GmbID/DC.identifier">gmb-2022-48384</meta:user-defined>
    <meta:user-defined meta:name="OVERHEIDop.versieInformatie"/>
  </office:meta>
</office:document-meta>
</file>