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vanuit het pand aan de Energie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72 van de Algemene Plaatselijke Verordening Gooise Meren 2020 (APV) voor de <text:span text:style-name="nadrukvet">verkoop</text:span> van consumentenvuurwerk vanuit het pand aan de Energiestraat 49, 1411 AS te Naarden, uitsluitend op: donderdag 29 december 2022, vrijdag 30 december 2022 en zaterdag 31 december 2022. </text:p>
            <text:p text:style-name="common-al">Het college van burgemeester en wethouders heeft tevens besloten vergunning te verlenen op grond van artikel 2:10 APV voor het plaatsen van bebording (bewegwijzering en enkele vuurwerkverkoopaanduidingen), op bovengenoemd adres. De vergunning geldt voor de periode van 20 december 2022 tot en met 31 december 2022.</text:p>
            <text:p text:style-name="common-al">NB. Indien vanuit landelijke richtlijnen en/of beleid wijzigingen plaatsvinden ten aanzien van de regels van de verkoop van consumentenvuurwerk/vuurwerkverbod (in verband met COVID-maatregelen of andere verboden), kunnen wij genoodzaakt zijn om de vergunning in te trekken. </text:p>
            <text:p text:style-name="common-al">(Verzonden: 1 febr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de verkoop van consumentenvuurwerk vanuit het pand aan de Energiestraat 49 te Naarden</meta:user-defined>
    <meta:user-defined meta:name="DCTERMS.W3CDTF/DCTERMS.available">2022-02-04</meta:user-defined>
    <meta:user-defined meta:name="DCTERMS.W3CDTF/OVERHEIDop.jaargang">2022</meta:user-defined>
    <meta:user-defined meta:name="OVERHEIDop.publicationIssue">48383</meta:user-defined>
    <meta:user-defined meta:name="OVERHEIDop.GmbID/DC.identifier">gmb-2022-48383</meta:user-defined>
    <meta:user-defined meta:name="OVERHEIDop.versieInformatie"/>
  </office:meta>
</office:document-meta>
</file>