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oktober 2022 aanvraag omgevingsvergunning, Zeerij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oktober 2022 voor het plaatsen van 27 tijdelijke woningen aan de Zeerijperweg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8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6 oktober 2022 voor het plaatsen van 27 tijdelijke woningen aan de zeerijperweg aan de Zeerijperweg.</meta:user-defined>
    <dc:language>nl</dc:language>
    <meta:user-defined meta:name="OVERHEIDop.locatietype/OVERHEIDop.gebiedsmarkering">Perceel</meta:user-defined>
    <meta:user-defined meta:name="DC.title">26 oktober 2022 aanvraag omgevingsvergunning, Zeerijperw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3829</meta:user-defined>
    <meta:user-defined meta:name="OVERHEIDop.GmbID/DC.identifier">gmb-2022-483829</meta:user-defined>
    <meta:user-defined meta:name="OVERHEIDop.versieInformatie"/>
  </office:meta>
</office:document-meta>
</file>